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368in" fo:margin-left="-0.5104in" table:align="left" style:writing-mode="lr-tb"/>
    </style:style>
    <style:style style:name="Table1.A" style:family="table-column">
      <style:table-column-properties style:column-width="0.3167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1.6722in"/>
    </style:style>
    <style:style style:name="Table1.D" style:family="table-column">
      <style:table-column-properties style:column-width="1.4174in"/>
    </style:style>
    <style:style style:name="Table1.E" style:family="table-column">
      <style:table-column-properties style:column-width="1.7319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3pt solid #000000" fo:border-right="none" fo:border-top="3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3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5pt solid #000000" fo:border-right="none" fo:border-top="3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none" fo:border-top="3pt solid #000000" fo:border-bottom="0.2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3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25pt solid #000000" fo:border-right="none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3pt solid #000000" style:writing-mode="lr-tb"/>
    </style:style>
    <style:style style:name="Table2" style:family="table">
      <style:table-properties style:width="6.3069in" fo:margin-left="-0.4757in" table:align="left" style:writing-mode="lr-tb"/>
    </style:style>
    <style:style style:name="Table2.A" style:family="table-column">
      <style:table-column-properties style:column-width="0.8826in"/>
    </style:style>
    <style:style style:name="Table2.B" style:family="table-column">
      <style:table-column-properties style:column-width="1.9979in"/>
    </style:style>
    <style:style style:name="Table2.C" style:family="table-column">
      <style:table-column-properties style:column-width="1.0535in"/>
    </style:style>
    <style:style style:name="Table2.D" style:family="table-column">
      <style:table-column-properties style:column-width="2.3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903in" fo:keep-together="auto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 style:master-page-name="Standard">
      <style:paragraph-properties fo:margin-left="0in" fo:margin-right="0in" fo:text-indent="-0.3929in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in" fo:margin-right="0.05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665in" fo:margin-bottom="0in" loext:contextual-spacing="false" fo:line-height="115%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in" fo:margin-bottom="0.1665in" loext:contextual-spacing="false" fo:line-height="115%"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天成醫療社團法人天晟醫院 教學醫院教學費用補助計畫</text:p>
      <text:p text:style-name="P1">聯合訓練代訓人員申請表</text:p>
      <text:p text:style-name="P14"><text:s text:c="42"/>NO:<text:span text:style-name="T7"> 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row table:style-name="Table1.1">
          <table:table-cell table:style-name="Table1.A1" table:number-rows-spanned="6" office:value-type="string">
            <text:p text:style-name="P3">申</text:p>
            <text:p text:style-name="P3">請</text:p>
            <text:p text:style-name="P3">資</text:p>
            <text:p text:style-name="P3">料</text:p>
          </table:table-cell>
          <table:table-cell table:style-name="Table1.B1" office:value-type="string">
            <text:p text:style-name="P5">送訓機構名稱</text:p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5">原服務單位/職稱</text:p>
          </table:table-cell>
          <table:table-cell table:style-name="Table1.E1" office:value-type="string">
            <text:p text:style-name="P6"/>
          </table:table-cell>
          <table:table-cell table:style-name="Table1.F1" table:number-rows-spanned="6" office:value-type="string">
            <text:p text:style-name="P2">申</text:p>
            <text:p text:style-name="P2">請</text:p>
            <text:p text:style-name="P2">人</text:p>
            <text:p text:style-name="P2">請</text:p>
            <text:p text:style-name="P2">填</text:p>
            <text:p text:style-name="P2">寫</text:p>
            <text:p text:style-name="P2">粗</text:p>
            <text:p text:style-name="P2">黑</text:p>
            <text:p text:style-name="P2">框</text:p>
            <text:p text:style-name="P2">線</text:p>
            <text:p text:style-name="P2">內</text:p>
            <text:p text:style-name="P2">欄</text:p>
            <text:p text:style-name="P2">位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5">受訓人員姓名</text:p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5">原服務單位電話</text:p>
          </table:table-cell>
          <table:table-cell table:style-name="Table1.E2" office:value-type="string">
            <text:p text:style-name="P6"/>
          </table:table-cell>
          <table:covered-table-cell/>
        </table:table-row>
        <table:table-row table:style-name="Table1.1">
          <table:covered-table-cell/>
          <table:table-cell table:style-name="Table1.D2" office:value-type="string">
            <text:p text:style-name="P5">聯絡電話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聯絡地址</text:p>
          </table:table-cell>
          <table:table-cell table:style-name="Table1.D2" office:value-type="string">
            <text:p text:style-name="P6"/>
          </table:table-cell>
          <table:covered-table-cell/>
        </table:table-row>
        <table:table-row table:style-name="Table1.4">
          <table:covered-table-cell/>
          <table:table-cell table:style-name="Table1.D2" office:value-type="string">
            <text:p text:style-name="P5">訓練課程內容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訓練期間</text:p>
          </table:table-cell>
          <table:table-cell table:style-name="Table1.D2" office:value-type="string">
            <text:p text:style-name="P5">自 <text:s text:c="2"/>年 <text:s text:c="2"/>月 <text:s text:c="2"/>日</text:p>
            <text:p text:style-name="P5">至 <text:s text:c="2"/>年 <text:s text:c="2"/>月 <text:s text:c="2"/>日</text:p>
          </table:table-cell>
          <table:covered-table-cell/>
        </table:table-row>
        <table:table-row table:style-name="Table1.4">
          <table:covered-table-cell/>
          <table:table-cell table:style-name="Table1.D2" office:value-type="string">
            <text:p text:style-name="P5">受訓人員資格</text:p>
          </table:table-cell>
          <table:table-cell table:style-name="Table1.D2" office:value-type="string">
            <text:p text:style-name="P11"><text:span text:style-name="T3">□醫技人員：</text:span><text:span text:style-name="T5"> <text:s text:c="8"/></text:span></text:p>
            <text:p text:style-name="P5">□護理人員</text:p>
          </table:table-cell>
          <table:table-cell table:style-name="Table1.D2" office:value-type="string">
            <text:p text:style-name="P5">檢附資料</text:p>
          </table:table-cell>
          <table:table-cell table:style-name="Table1.D2" office:value-type="string">
            <text:p text:style-name="P5">□醫事人員證書影本</text:p>
            <text:p text:style-name="P5">□身分證影本</text:p>
            <text:p text:style-name="P11"><text:span text:style-name="T3">□</text:span><text:a xlink:type="simple" xlink:href="../天成醫院病人隱私保密切結書(員工)101.4.20修.doc" text:style-name="Internet_20_link" text:visited-style-name="Visited_20_Internet_20_Link"><text:span text:style-name="Internet_20_link"><text:span text:style-name="T3">保密切結書</text:span></text:span></text:a></text:p>
            <text:p text:style-name="P11"><text:span text:style-name="T3">□二吋大頭照片乙張</text:span></text:p>
          </table:table-cell>
          <table:covered-table-cell/>
        </table:table-row>
        <table:table-row table:style-name="Table1.1">
          <table:covered-table-cell/>
          <table:table-cell table:style-name="Table1.B6" office:value-type="string">
            <text:p text:style-name="P5">緊急聯絡人</text:p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5">緊急聯絡電話</text:p>
          </table:table-cell>
          <table:table-cell table:style-name="Table1.B6" office:value-type="string">
            <text:p text:style-name="P6"/>
          </table:table-cell>
          <table:covered-table-cell/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訓練單位</text:p>
          </table:table-cell>
          <table:table-cell table:style-name="Table2.B1" table:number-columns-spanned="3" office:value-type="string">
            <text:p text:style-name="P15">□同意</text:p>
            <text:p text:style-name="P12"><text:span text:style-name="T3"><text:s text:c="2"/>報到時間：</text:span><text:span text:style-name="T5"> <text:s text:c="12"/></text:span><text:span text:style-name="T3">；地點：</text:span><text:span text:style-name="T5"> <text:s text:c="16"/></text:span></text:p>
            <text:p text:style-name="P12"><text:span text:style-name="T3"><text:s text:c="2"/>訓練費用：新台幣</text:span><text:span text:style-name="T5"> <text:s text:c="14"/></text:span><text:span text:style-name="T3">元整</text:span></text:p>
            <text:p text:style-name="P12"><text:span text:style-name="T3"><text:s text:c="2"/>聯絡人：</text:span><text:span text:style-name="T5"> <text:s text:c="14"/></text:span><text:span text:style-name="T3">(分機：</text:span><text:span text:style-name="T5"> <text:s text:c="7"/></text:span><text:span text:style-name="T3"><text:s/>)</text:span></text:p>
            <text:p text:style-name="P8">□不同意</text:p>
            <text:p text:style-name="P12"><text:span text:style-name="T3"><text:s text:c="2"/>原 <text:s/>因：</text:span><text:span text:style-name="T5"> <text:s text:c="39"/></text:span></text:p>
            <text:p text:style-name="P16">單位主管： <text:s text:c="9"/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教研中心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人資室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會計室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院長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>教學副院長</text:p>
          </table:table-cell>
          <table:table-cell table:style-name="Table2.B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8862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ou</meta:initial-creator>
    <meta:creation-date>2013-11-27T07:49:00</meta:creation-date>
    <dc:creator>siou</dc:creator>
    <dc:date>2013-11-28T01:09:00</dc:date>
    <meta:editing-cycles>3</meta:editing-cycles>
    <meta:editing-duration>PT46M</meta:editing-duration>
    <meta:document-statistic meta:table-count="2" meta:image-count="0" meta:object-count="0" meta:page-count="1" meta:paragraph-count="53" meta:word-count="232" meta:character-count="445" meta:non-whitespace-character-count="234"/>
    <meta:generator>LibreOffice/5.4.7.2$Linux_X86_64 LibreOffice_project/c838ef25c16710f8838b1faec480ebba495259d0</meta:generator>
  </office:meta>
</office:document-meta>
</file>